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4">
            <text:p>2.4</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7.6">
            <text:p>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7.8">
            <text:p>7.8</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6.7">
            <text:p>26.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2">
            <text:p>10.2</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2.9">
            <text:p>32.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2">
            <text:p>6.2</text:p>
          </table:table-cell>
          <table:table-cell table:style-name="ce6" office:value-type="float" office:value="3">
            <text:p>3</text:p>
          </table:table-cell>
          <table:table-cell table:style-name="ce6" office:value-type="float" office:value="21">
            <text:p>21</text:p>
          </table:table-cell>
          <table:table-cell table:style-name="ce6" office:value-type="float" office:value="5.9">
            <text:p>5.9</text:p>
          </table:table-cell>
          <table:table-cell table:style-name="ce6" office:value-type="float" office:value="5.9">
            <text:p>5.9</text:p>
          </table:table-cell>
          <table:table-cell table:style-name="ce6" office:value-type="float" office:value="3.3">
            <text:p>3.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33">
            <text:p>33</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47.9">
            <text:p>47.9</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24.9">
            <text:p>24.9</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4.1">
            <text:p>34.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2.8">
            <text:p>42.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4">
            <text:p>4</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2.5">
            <text:p>12.5</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9">
            <text:p>0.9</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8">
            <text:p>9.8</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41.2">
            <text:p>41.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17">
            <text:p>17</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37">
            <text:p>37</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6">
            <text:p>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31">
            <text:p>31</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1.8">
            <text:p>41.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9">
            <text:p>0.9</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6359/624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01:29+02:00</meta:creation-date>
    <dc:date>2024-06-05T17:01:29+02:00</dc:date>
    <dc:title>Untitled Spreadsheet</dc:title>
    <dc:description/>
    <dc:subject/>
    <meta:keyword/>
    <meta:user-defined meta:name="Company"/>
    <meta:user-defined meta:name="category"/>
  </office:meta>
</office:document-meta>
</file>