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0.5">
            <text:p>20.5</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8.1">
            <text:p>8.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4">
            <text:p>2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0.2">
            <text:p>20.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0.7">
            <text:p>20.7</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4">
            <text:p>20.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10.8">
            <text:p>10.8</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5">
            <text:p>35</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0.4">
            <text:p>20.4</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9.9">
            <text:p>9.9</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7.2">
            <text:p>7.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1">
            <text:p>7.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1.3">
            <text:p>11.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15.8">
            <text:p>15.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7">
            <text:p>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20.5">
            <text:p>20.5</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9.1">
            <text:p>49.1</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6">
            <text:p>6</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49.3">
            <text:p>49.3</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8.3">
            <text:p>1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6.9">
            <text:p>6.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8">
            <text:p>3.8</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0">
            <text:p>2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9.2">
            <text:p>29.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25">
            <text:p>25</text:p>
          </table:table-cell>
          <table:table-cell table:style-name="ce6" office:value-type="float" office:value="16.1">
            <text:p>16.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
            <text:p>25</text:p>
          </table:table-cell>
          <table:table-cell table:style-name="ce6" office:value-type="float" office:value="6">
            <text:p>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
            <text:p>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4">
            <text:p>8.4</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5">
            <text:p>4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6">
            <text:p>6</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4">
            <text:p>34</text:p>
          </table:table-cell>
          <table:table-cell table:style-name="ce6" office:value-type="float" office:value="6">
            <text:p>6</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
            <text:p>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
            <text:p>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
            <text:p>6</text:p>
          </table:table-cell>
          <table:table-cell table:style-name="ce6" office:value-type="float" office:value="34.7">
            <text:p>34.7</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5">
            <text:p>30.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7">
            <text:p>32.7</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1">
            <text:p>6.1</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6.7">
            <text:p>6.7</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6">
            <text:p>7.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6393/624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7:12+02:00</meta:creation-date>
    <dc:date>2024-05-30T13:07:12+02:00</dc:date>
    <dc:title>Untitled Spreadsheet</dc:title>
    <dc:description/>
    <dc:subject/>
    <meta:keyword/>
    <meta:user-defined meta:name="Company"/>
    <meta:user-defined meta:name="category"/>
  </office:meta>
</office:document-meta>
</file>