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5">
            <text:p>160.5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5.2">
            <text:p>145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.1">
            <text:p>85.1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.9">
            <text:p>63.9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chweizerisches Landesforstinventar, 26.04.2024 #2286411/6243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16:53:33+02:00</meta:creation-date>
    <dc:date>2026-05-10T16:53:33+02:00</dc:date>
    <dc:title>Untitled Spreadsheet</dc:title>
    <dc:description/>
    <dc:subject/>
    <meta:keyword/>
    <meta:user-defined meta:name="Company"/>
    <meta:user-defined meta:name="category"/>
  </office:meta>
</office:document-meta>
</file>