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0">
            <text:p>10</text:p>
          </table:table-cell>
          <table:table-cell table:number-columns-repeated="834"/>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6">
            <text:p>6</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2">
            <text:p>169.2</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
            <text:p>7</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7">
            <text:p>13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8.9">
            <text:p>8.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5">
            <text:p>16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7">
            <text:p>150.7</text:p>
          </table:table-cell>
          <table:table-cell table:style-name="ce6" office:value-type="float" office:value="3">
            <text:p>3</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27.1">
            <text:p>27.1</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2">
            <text:p>530.2</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6430/624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0:37:37+02:00</meta:creation-date>
    <dc:date>2024-09-23T20:37:37+02:00</dc:date>
    <dc:title>Untitled Spreadsheet</dc:title>
    <dc:description/>
    <dc:subject/>
    <meta:keyword/>
    <meta:user-defined meta:name="Company"/>
    <meta:user-defined meta:name="category"/>
  </office:meta>
</office:document-meta>
</file>