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4.55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lope (in 20% classes) · traces of rockfal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slope (in 20% classes)</text:p>
          </table:table-cell>
          <table:table-cell table:style-name="ce4" office:value-type="string">
            <text:p>traces of rockfall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 20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21-40 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41-60 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61-80 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81-100 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&gt;100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5">
          <table:table-cell table:number-columns-spanned="190" table:number-rows-spanned="1" table:style-name="ce0" office:value-type="string">
            <text:p>© WSL, Swiss National Forest Inventory, 26.04.2024 #2286441/62437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lope (in 20% classes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lope in classes of 20%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races of rockfall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Sample plots with/without current traces of rockfall on the interpretation plot (50 × 50 m). Reference: Field Survey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07:39:23+02:00</meta:creation-date>
    <dc:date>2025-09-26T07:39:23+02:00</dc:date>
    <dc:title>Untitled Spreadsheet</dc:title>
    <dc:description/>
    <dc:subject/>
    <meta:keyword/>
    <meta:user-defined meta:name="Company"/>
    <meta:user-defined meta:name="category"/>
  </office:meta>
</office:document-meta>
</file>