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9.5">
            <text:p>9.5</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5">
            <text:p>45</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9">
            <text:p>4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4">
            <text:p>85.4</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1">
            <text:p>5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4.1">
            <text:p>4.1</text:p>
          </table:table-cell>
          <table:table-cell table:style-name="ce7" office:value-type="float" office:value="29">
            <text:p>29</text:p>
          </table:table-cell>
          <table:table-cell table:style-name="ce7" office:value-type="float" office:value="3">
            <text:p>3</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7">
            <text:p>173.7</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4">
            <text:p>159.4</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6">
            <text:p>138.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1">
            <text:p>160.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1">
            <text:p>152.1</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1">
            <text:p>538.1</text:p>
          </table:table-cell>
          <table:table-cell table:style-name="ce7"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43/62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18:58+02:00</meta:creation-date>
    <dc:date>2026-07-29T18:18:58+02:00</dc:date>
    <dc:title>Untitled Spreadsheet</dc:title>
    <dc:description/>
    <dc:subject/>
    <meta:keyword/>
    <meta:user-defined meta:name="Company"/>
    <meta:user-defined meta:name="category"/>
  </office:meta>
</office:document-meta>
</file>