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6465/6243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anding dead trees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standing dead trees and shrubs with a diameter at breast height (dbh) ≥12 cm. This mass is determined with the help of species- and decomposition-dependent wood densities from the tree parts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1:09:28+01:00</meta:creation-date>
    <dc:date>2026-01-23T11:09:28+01:00</dc:date>
    <dc:title>Untitled Spreadsheet</dc:title>
    <dc:description/>
    <dc:subject/>
    <meta:keyword/>
    <meta:user-defined meta:name="Company"/>
    <meta:user-defined meta:name="category"/>
  </office:meta>
</office:document-meta>
</file>