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07">
            <text:p>7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3">
            <text:p>46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0">
            <text:p>40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0">
            <text:p>3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71">
            <text:p>60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30">
            <text:p>6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6">
            <text:p>34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1">
            <text:p>3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679">
            <text:p>10967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973">
            <text:p>7297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81">
            <text:p>97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39">
            <text:p>7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8">
            <text:p>47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2">
            <text:p>40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56">
            <text:p>71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70">
            <text:p>64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08">
            <text:p>55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3">
            <text:p>3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09">
            <text:p>5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5">
            <text:p>38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652">
            <text:p>18265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6477/6244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11:22+02:00</meta:creation-date>
    <dc:date>2024-05-22T01:11:22+02:00</dc:date>
    <dc:title>Untitled Spreadsheet</dc:title>
    <dc:description/>
    <dc:subject/>
    <meta:keyword/>
    <meta:user-defined meta:name="Company"/>
    <meta:user-defined meta:name="category"/>
  </office:meta>
</office:document-meta>
</file>