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e der liegenden tot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.9">
            <text:p>1.9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.8">
            <text:p>1.8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86488/62442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e der liegenden toten Bäume #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Trockengewicht (Masse) der liegenden toten Bäume und Sträucher ab 12 cm Brusthöhendurchmesser (BHD). Ermittelt wird diese Masse mithilfe von art- und zersetzungsgradabhängigen Holzdichten aus den Baumteilen Wurzeln, Schaftholz und je nach Zersetzungsgrad auch dem Astderbholz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01:19:49+02:00</meta:creation-date>
    <dc:date>2026-07-29T01:19:49+02:00</dc:date>
    <dc:title>Untitled Spreadsheet</dc:title>
    <dc:description/>
    <dc:subject/>
    <meta:keyword/>
    <meta:user-defined meta:name="Company"/>
    <meta:user-defined meta:name="category"/>
  </office:meta>
</office:document-meta>
</file>