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quantità di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1.2">
            <text:p>13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5.8">
            <text:p>10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6.3">
            <text:p>156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0.1">
            <text:p>120.1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float" office:value="106.4">
            <text:p>10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1.9">
            <text:p>101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1.2">
            <text:p>13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rio Forestale Nazionale Svizzero, 26.04.2024 #2286498/6244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quantità di legno morto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Volume di legno del fusto degli alberi e arbusti morti in piedi di almeno 12 cm di diametro a petto d'uomo (DPU), a cui viene dedotto il volume dei pezzi del fusto rotti, nonché il volume del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0:44:19+01:00</meta:creation-date>
    <dc:date>2026-01-12T00:44:19+01:00</dc:date>
    <dc:title>Untitled Spreadsheet</dc:title>
    <dc:description/>
    <dc:subject/>
    <meta:keyword/>
    <meta:user-defined meta:name="Company"/>
    <meta:user-defined meta:name="category"/>
  </office:meta>
</office:document-meta>
</file>