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cadute di massi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osco di protezione contro cadute di massi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2">
            <text:p>4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5">
            <text:p>3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Inventario Forestale Nazionale Svizzero, 26.04.2024 #2286509/6244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cadute di massi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uperficie all'interno/all'esterno del bosco di protezione contro le cadute di mass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IFN4/IFN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rea che soddisfa la definizione di bosco dell'IFN sia nell'IFN4 (2009-2017) che nell'IFN5 (2018-2026), ossia che è «bosco esclusi gli arbusteti» o «arbusteto» ed è stata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7T10:22:11+02:00</meta:creation-date>
    <dc:date>2026-07-07T10:22:11+02:00</dc:date>
    <dc:title>Untitled Spreadsheet</dc:title>
    <dc:description/>
    <dc:subject/>
    <meta:keyword/>
    <meta:user-defined meta:name="Company"/>
    <meta:user-defined meta:name="category"/>
  </office:meta>
</office:document-meta>
</file>