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float" office:value="7.2">
            <text:p>7.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5.4">
            <text:p>25.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5"/>
        </table:table-row>
        <table:table-row>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0.6">
            <text:p>20.6</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
            <text:p>21</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2.3">
            <text:p>12.3</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14.7">
            <text:p>14.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1">
            <text:p>2.1</text:p>
          </table:table-cell>
          <table:table-cell table:number-columns-repeated="835"/>
        </table:table-row>
        <table:table-row>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4.6">
            <text:p>24.6</text:p>
          </table:table-cell>
          <table:table-cell table:style-name="ce6" office:value-type="string">
            <text:p>.</text:p>
          </table:table-cell>
          <table:table-cell table:style-name="ce6" office:value-type="float" office:value="68.2">
            <text:p>68.2</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6522/624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36:09+02:00</meta:creation-date>
    <dc:date>2026-05-16T05:36:09+02:00</dc:date>
    <dc:title>Untitled Spreadsheet</dc:title>
    <dc:description/>
    <dc:subject/>
    <meta:keyword/>
    <meta:user-defined meta:name="Company"/>
    <meta:user-defined meta:name="category"/>
  </office:meta>
</office:document-meta>
</file>