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microhabitats on standing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me of last treatment (in 50-year classes 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ime of last treatment (in 50-year classes 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8">
            <text:p>45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8">
            <text:p>458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6" office:value-type="string">
            <text:p>=50 years ago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93">
            <text:p>59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57">
            <text:p>55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60">
            <text:p>56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19">
            <text:p>5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51-100 years ago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385">
            <text:p>38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50">
            <text:p>750</text:p>
          </table:table-cell>
          <table:table-cell table:style-name="ce7" office:value-type="string">
            <text:p>.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3">
            <text:p>90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02">
            <text:p>70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9">
            <text:p>87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4">
            <text:p>59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85">
            <text:p>48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3">
            <text:p>46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60">
            <text:p>46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40">
            <text:p>7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590">
            <text:p>590</text:p>
          </table:table-cell>
          <table:table-cell table:style-name="ce7" office:value-type="string">
            <text:p>.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81">
            <text:p>48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3">
            <text:p>403</text:p>
          </table:table-cell>
          <table:table-cell table:style-name="ce7" office:value-type="string">
            <text:p>.</text:p>
          </table:table-cell>
          <table:table-cell table:style-name="ce7" office:value-type="float" office:value="570">
            <text:p>5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58">
            <text:p>65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20">
            <text:p>620</text:p>
          </table:table-cell>
          <table:table-cell table:style-name="ce7" office:value-type="string">
            <text:p>.</text:p>
          </table:table-cell>
          <table:table-cell table:style-name="ce7" office:value-type="float" office:value="320">
            <text:p>320</text:p>
          </table:table-cell>
          <table:table-cell table:style-name="ce7" office:value-type="string">
            <text:p>.</text:p>
          </table:table-cell>
          <table:table-cell table:style-name="ce7" office:value-type="float" office:value="1330">
            <text:p>1330</text:p>
          </table:table-cell>
          <table:table-cell table:style-name="ce7" office:value-type="string">
            <text:p>.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40">
            <text:p>94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88">
            <text:p>48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0">
            <text:p>160</text:p>
          </table:table-cell>
          <table:table-cell table:style-name="ce7" office:value-type="string">
            <text:p>.</text:p>
          </table:table-cell>
          <table:table-cell table:style-name="ce7" office:value-type="float" office:value="562">
            <text:p>56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85">
            <text:p>48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80">
            <text:p>48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28">
            <text:p>7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45">
            <text:p>5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03">
            <text:p>50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42">
            <text:p>10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0">
            <text:p>39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70">
            <text:p>1070</text:p>
          </table:table-cell>
          <table:table-cell table:style-name="ce7" office:value-type="string">
            <text:p>.</text:p>
          </table:table-cell>
          <table:table-cell table:style-name="ce7" office:value-type="float" office:value="390">
            <text:p>390</text:p>
          </table:table-cell>
          <table:table-cell table:style-name="ce7" office:value-type="string">
            <text:p>.</text:p>
          </table:table-cell>
          <table:table-cell table:style-name="ce7" office:value-type="float" office:value="913">
            <text:p>91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70">
            <text:p>870</text:p>
          </table:table-cell>
          <table:table-cell table:style-name="ce7" office:value-type="string">
            <text:p>.</text:p>
          </table:table-cell>
          <table:table-cell table:style-name="ce7" office:value-type="float" office:value="1450">
            <text:p>14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76">
            <text:p>77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37">
            <text:p>7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0">
            <text:p>2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5">
            <text:p>32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.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0">
            <text:p>420</text:p>
          </table:table-cell>
          <table:table-cell table:style-name="ce7" office:value-type="string">
            <text:p>.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57">
            <text:p>55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49">
            <text:p>54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92">
            <text:p>59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0">
            <text:p>290</text:p>
          </table:table-cell>
          <table:table-cell table:style-name="ce7" office:value-type="string">
            <text:p>.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3">
            <text:p>109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04">
            <text:p>130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7">
            <text:p>717</text:p>
          </table:table-cell>
          <table:table-cell table:style-name="ce7" office:value-type="string">
            <text:p>.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0">
            <text:p>4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0">
            <text:p>16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52">
            <text:p>6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4">
            <text:p>56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87">
            <text:p>78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47">
            <text:p>5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0">
            <text:p>31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7">
            <text:p>47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33">
            <text:p>63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80">
            <text:p>58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85">
            <text:p>38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35">
            <text:p>43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69">
            <text:p>66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85">
            <text:p>4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15">
            <text:p>6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2">
            <text:p>5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79">
            <text:p>47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9">
            <text:p>49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6527/6244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microhabitats on standing living trees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ber of microhabitats on standing living trees and shrubs ≥12 cm in diameter at breast height (dbh)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me of last treatment (in 50-year classes ) #129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ber of years since the last silvicultural treatment – in classes of 50 years. Silvicultural treatments include harvesting and tending interventions, planting and afforestation, as well as sanitary and safety interventions. Reference: Forest Service Survey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0:42+02:00</meta:creation-date>
    <dc:date>2026-04-22T17:50:42+02:00</dc:date>
    <dc:title>Untitled Spreadsheet</dc:title>
    <dc:description/>
    <dc:subject/>
    <meta:keyword/>
    <meta:user-defined meta:name="Company"/>
    <meta:user-defined meta:name="category"/>
  </office:meta>
</office:document-meta>
</file>