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7.6">
            <text:p>7.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8.3">
            <text:p>8.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7">
            <text:p>30.7</text:p>
          </table:table-cell>
          <table:table-cell table:style-name="ce6" office:value-type="float" office:value="11.3">
            <text:p>11.3</text:p>
          </table:table-cell>
          <table:table-cell table:style-name="ce6" office:value-type="float" office:value="6.3">
            <text:p>6.3</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7.3">
            <text:p>17.3</text:p>
          </table:table-cell>
          <table:table-cell table:style-name="ce6" office:value-type="float" office:value="3">
            <text:p>3</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
            <text:p>3</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13.8">
            <text:p>13.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5">
            <text:p>6.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8.6">
            <text:p>8.6</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
            <text:p>2.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
            <text:p>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19">
            <text:p>19</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8">
            <text:p>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5.6">
            <text:p>45.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3">
            <text:p>13.3</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535/62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02+02:00</meta:creation-date>
    <dc:date>2025-09-26T23:34:02+02:00</dc:date>
    <dc:title>Untitled Spreadsheet</dc:title>
    <dc:description/>
    <dc:subject/>
    <meta:keyword/>
    <meta:user-defined meta:name="Company"/>
    <meta:user-defined meta:name="category"/>
  </office:meta>
</office:document-meta>
</file>