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9.2">
            <text:p>9.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9.1">
            <text:p>9.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1.8">
            <text:p>21.8</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
            <text:p>40</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9.9">
            <text:p>9.9</text:p>
          </table:table-cell>
          <table:table-cell table:style-name="ce6" office:value-type="float" office:value="23">
            <text:p>2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5">
            <text:p>55</text:p>
          </table:table-cell>
          <table:table-cell table:style-name="ce6" office:value-type="float" office:value="6.8">
            <text:p>6.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lower montane (N)</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5">
            <text:p>15</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835"/>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2">
            <text:p>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6537/624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3:25+02:00</meta:creation-date>
    <dc:date>2026-04-23T03:13:25+02:00</dc:date>
    <dc:title>Untitled Spreadsheet</dc:title>
    <dc:description/>
    <dc:subject/>
    <meta:keyword/>
    <meta:user-defined meta:name="Company"/>
    <meta:user-defined meta:name="category"/>
  </office:meta>
</office:document-meta>
</file>