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4.8">
            <text:p>64.8</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31.8">
            <text:p>1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24.7">
            <text:p>1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201.8">
            <text:p>201.8</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176.2">
            <text:p>176.2</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102.8">
            <text:p>102.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50/624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1:59+02:00</meta:creation-date>
    <dc:date>2025-09-28T09:01:59+02:00</dc:date>
    <dc:title>Untitled Spreadsheet</dc:title>
    <dc:description/>
    <dc:subject/>
    <meta:keyword/>
    <meta:user-defined meta:name="Company"/>
    <meta:user-defined meta:name="category"/>
  </office:meta>
</office:document-meta>
</file>