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nsità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nsità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perto (chiusura: 0-25%)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rado (chiusura: 26-50%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leggero (chiusura: 51-75%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denso (chiusura:76-100%)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6560/624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nsità del margine boschivo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ensità del mantello boschivo e della fascia arbustiva in stato frondoso (in quattro classi), misurata dal suolo a un'altezza di 2 m. Fonte: rilievo sul terreno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34:10+02:00</meta:creation-date>
    <dc:date>2024-05-16T18:34:10+02:00</dc:date>
    <dc:title>Untitled Spreadsheet</dc:title>
    <dc:description/>
    <dc:subject/>
    <meta:keyword/>
    <meta:user-defined meta:name="Company"/>
    <meta:user-defined meta:name="category"/>
  </office:meta>
</office:document-meta>
</file>