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arghezza del mantello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margine boschivo fino alla fascia monta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larghezza del mantello bosch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essun mantello bosch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table:formula="of:=2 m" office:value-type="string" office:value="#NAME?">
            <text:p>#NAME?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3-4 m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5.9">
            <text:p>3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.6">
            <text:p>1.6</text:p>
          </table:table-cell>
          <table:table-cell table:number-columns-repeated="835"/>
        </table:table-row>
        <table:table-row>
          <table:table-cell table:style-name="ce5" office:value-type="string">
            <text:p>5-6 m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table:formula="of:=7 m " office:value-type="string" office:value="#NAME?">
            <text:p>#NAME?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Inventario Forestale Nazionale Svizzero, 26.04.2024 #2286582/6245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arghezza del mantello boschivo #12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Larghezza del mantello boschivo, ossia di quella parte del margine boschivo costituito da singoli alberi o file di alberi stratificati dalle caratteristiche tipiche (chiome sviluppate da una sola parte e tendenzialmente lunghe), in quattro classi. Fonte: rilievo sul terreno (MID 38: Waldmantel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rgine boschivo fino alla fascia montana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2:45:27+02:00</meta:creation-date>
    <dc:date>2024-05-16T12:45:27+02:00</dc:date>
    <dc:title>Untitled Spreadsheet</dc:title>
    <dc:description/>
    <dc:subject/>
    <meta:keyword/>
    <meta:user-defined meta:name="Company"/>
    <meta:user-defined meta:name="category"/>
  </office:meta>
</office:document-meta>
</file>