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4">
            <text:p>11.4</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5">
            <text:p>5</text:p>
          </table:table-cell>
          <table:table-cell table:style-name="ce6" office:value-type="float" office:value="7.3">
            <text:p>7.3</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15.9">
            <text:p>15.9</text:p>
          </table:table-cell>
          <table:table-cell table:style-name="ce6" office:value-type="string">
            <text:p>.</text:p>
          </table:table-cell>
          <table:table-cell table:style-name="ce6" office:value-type="float" office:value="43.2">
            <text:p>43.2</text:p>
          </table:table-cell>
          <table:table-cell table:style-name="ce6" office:value-type="float" office:value="16.6">
            <text:p>1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25.5">
            <text:p>25.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4.7">
            <text:p>14.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6.5">
            <text:p>6.5</text:p>
          </table:table-cell>
          <table:table-cell table:style-name="ce6" office:value-type="string">
            <text:p>.</text:p>
          </table:table-cell>
          <table:table-cell table:style-name="ce6" office:value-type="float" office:value="36.2">
            <text:p>36.2</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69.2">
            <text:p>69.2</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16.1">
            <text:p>16.1</text:p>
          </table:table-cell>
          <table:table-cell table:style-name="ce6" office:value-type="float" office:value="46.9">
            <text:p>46.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5">
            <text:p>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float" office:value="43.7">
            <text:p>43.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12.3">
            <text:p>12.3</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7.8">
            <text:p>7.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7">
            <text:p>6.7</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68.4">
            <text:p>68.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
            <text:p>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2">
            <text:p>8.2</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9">
            <text:p>73.9</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3">
            <text:p>13</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1.9">
            <text:p>51.9</text:p>
          </table:table-cell>
          <table:table-cell table:style-name="ce6" office:value-type="float" office:value="14.5">
            <text:p>14.5</text:p>
          </table:table-cell>
          <table:table-cell table:style-name="ce6" office:value-type="float" office:value="6.3">
            <text:p>6.3</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2.3">
            <text:p>32.3</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2.7">
            <text:p>12.7</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5.6">
            <text:p>15.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7">
            <text:p>17</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7.7">
            <text:p>7.7</text:p>
          </table:table-cell>
          <table:table-cell table:style-name="ce6" office:value-type="string">
            <text:p>.</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1.8">
            <text:p>61.8</text:p>
          </table:table-cell>
          <table:table-cell table:style-name="ce6" office:value-type="float" office:value="12.2">
            <text:p>12.2</text:p>
          </table:table-cell>
          <table:table-cell table:style-name="ce6" office:value-type="float" office:value="26.4">
            <text:p>26.4</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9.6">
            <text:p>9.6</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9.7">
            <text:p>9.7</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9">
            <text:p>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2.3">
            <text:p>32.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0.4">
            <text:p>20.4</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27.6">
            <text:p>27.6</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6.8">
            <text:p>6.8</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24.1">
            <text:p>24.1</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âche</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1.8">
            <text:p>11.8</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6.4">
            <text:p>16.4</text:p>
          </table:table-cell>
          <table:table-cell table:style-name="ce6" office:value-type="float" office:value="11.1">
            <text:p>11.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0.3">
            <text:p>10.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éré</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
            <text:p>6</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8.3">
            <text:p>8.3</text:p>
          </table:table-cell>
          <table:table-cell table:style-name="ce6" office:value-type="float" office:value="3.5">
            <text:p>3.5</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53.4">
            <text:p>53.4</text:p>
          </table:table-cell>
          <table:table-cell table:style-name="ce6" office:value-type="float" office:value="16.9">
            <text:p>16.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9.3">
            <text:p>19.3</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2">
            <text:p>16.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5">
            <text:p>9.5</text:p>
          </table:table-cell>
          <table:table-cell table:style-name="ce6" office:value-type="float" office:value="6.4">
            <text:p>6.4</text:p>
          </table:table-cell>
          <table:table-cell table:style-name="ce6" office:value-type="float" office:value="8">
            <text:p>8</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2">
            <text:p>9.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7">
            <text:p>7</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
            <text:p>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43">
            <text:p>4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22.6">
            <text:p>22.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7.8">
            <text:p>57.8</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7">
            <text:p>7</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0.1">
            <text:p>10.1</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âche</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9">
            <text:p>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8">
            <text:p>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éré</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6589/624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17:38+02:00</meta:creation-date>
    <dc:date>2024-06-13T06:17:38+02:00</dc:date>
    <dc:title>Untitled Spreadsheet</dc:title>
    <dc:description/>
    <dc:subject/>
    <meta:keyword/>
    <meta:user-defined meta:name="Company"/>
    <meta:user-defined meta:name="category"/>
  </office:meta>
</office:document-meta>
</file>