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7">
            <text:p>1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7">
            <text:p>9.7</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7.2">
            <text:p>7.2</text:p>
          </table:table-cell>
          <table:table-cell table:style-name="ce6" office:value-type="float" office:value="4.9">
            <text:p>4.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9">
            <text:p>8.9</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float" office:value="5">
            <text:p>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7">
            <text:p>5.7</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5.1">
            <text:p>5.1</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8">
            <text:p>0.8</text:p>
          </table:table-cell>
          <table:table-cell table:number-columns-repeated="834"/>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5">
            <text:p>19.5</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7">
            <text:p>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8.4">
            <text:p>8.4</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7">
            <text:p>8.7</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5.1">
            <text:p>7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Schweizerisches Landesforstinventar, 26.04.2024 #2286606/62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5:49+02:00</meta:creation-date>
    <dc:date>2024-06-14T16:15:49+02:00</dc:date>
    <dc:title>Untitled Spreadsheet</dc:title>
    <dc:description/>
    <dc:subject/>
    <meta:keyword/>
    <meta:user-defined meta:name="Company"/>
    <meta:user-defined meta:name="category"/>
  </office:meta>
</office:document-meta>
</file>