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2283">
            <text:p>228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74">
            <text:p>74</text:p>
          </table:table-cell>
          <table:table-cell table:style-name="ce6" office:value-type="float" office:value="5.9">
            <text:p>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7.4">
            <text:p>7.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
            <text:p>1.6</text:p>
          </table:table-cell>
          <table:table-cell table:style-name="ce6" office:value-type="float" office:value="80">
            <text:p>80</text:p>
          </table:table-cell>
          <table:table-cell table:style-name="ce6" office:value-type="float" office:value="4">
            <text:p>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
            <text:p>2</text:p>
          </table:table-cell>
          <table:table-cell table:style-name="ce6" office:value-type="float" office:value="79">
            <text:p>7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0">
            <text:p>500</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4585">
            <text:p>9458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float" office:value="9535">
            <text:p>95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1">
            <text:p>21</text:p>
          </table:table-cell>
          <table:table-cell table:style-name="ce6" office:value-type="float" office:value="0.2">
            <text:p>0.2</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2433">
            <text:p>24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81">
            <text:p>8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2">
            <text:p>5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47">
            <text:p>44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88">
            <text:p>418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16">
            <text:p>416</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1">
            <text:p>0.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6">
            <text:p>7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798">
            <text:p>107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float" office:value="94">
            <text:p>9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335">
            <text:p>335</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33">
            <text:p>3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52">
            <text:p>13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0">
            <text:p>3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float" office:value="1583">
            <text:p>15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6.6">
            <text:p>6.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2913">
            <text:p>2913</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28">
            <text:p>628</text:p>
          </table:table-cell>
          <table:table-cell table:style-name="ce6" office:value-type="float" office:value="0">
            <text:p>0</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8640">
            <text:p>864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591">
            <text:p>59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5">
            <text:p>6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6654/624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39:10+02:00</meta:creation-date>
    <dc:date>2024-09-24T00:39:10+02:00</dc:date>
    <dc:title>Untitled Spreadsheet</dc:title>
    <dc:description/>
    <dc:subject/>
    <meta:keyword/>
    <meta:user-defined meta:name="Company"/>
    <meta:user-defined meta:name="category"/>
  </office:meta>
</office:document-meta>
</file>