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85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85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85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85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5.5">
            <text:p>5.5</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0.6">
            <text:p>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5">
            <text:p>445</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4">
            <text:p>0.4</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float" office:value="-0.1">
            <text:p>-0.1</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
            <text:p>2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0">
            <text:p>6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447">
            <text:p>24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220">
            <text:p>1220</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559">
            <text:p>559</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3908">
            <text:p>390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1">
            <text:p>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80">
            <text:p>8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3">
            <text:p>3.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8">
            <text:p>708</text:p>
          </table:table-cell>
          <table:table-cell table:style-name="ce6" office:value-type="float" office:value="-0.1">
            <text:p>-0.1</text:p>
          </table:table-cell>
          <table:table-cell table:style-name="ce6" office:value-type="float" office:value="655">
            <text:p>6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4">
            <text:p>3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1">
            <text:p>28.1</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
            <text:p>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
            <text:p>6</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0">
            <text:p>1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
            <text:p>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8.8">
            <text:p>8.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5.6">
            <text:p>5.6</text:p>
          </table:table-cell>
          <table:table-cell table:style-name="ce6" office:value-type="float" office:value="23">
            <text:p>23</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
            <text:p>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0">
            <text:p>3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
            <text:p>2</text:p>
          </table:table-cell>
          <table:table-cell table:style-name="ce6" office:value-type="float" office:value="82">
            <text:p>82</text:p>
          </table:table-cell>
          <table:table-cell table:style-name="ce6" office:value-type="float" office:value="8">
            <text:p>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720">
            <text:p>72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0">
            <text:p>0</text:p>
          </table:table-cell>
          <table:table-cell table:style-name="ce6" office:value-type="float" office:value="759">
            <text:p>759</text:p>
          </table:table-cell>
          <table:table-cell table:style-name="ce6" office:value-type="float" office:value="0.2">
            <text:p>0.2</text:p>
          </table:table-cell>
          <table:table-cell table:style-name="ce6" office:value-type="float" office:value="1081">
            <text:p>10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475">
            <text:p>47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669">
            <text:p>6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8">
            <text:p>7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8.2">
            <text:p>8.2</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5">
            <text:p>35</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4">
            <text:p>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46">
            <text:p>4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70">
            <text:p>70</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1114">
            <text:p>1114</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549">
            <text:p>2549</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3">
            <text:p>8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6733/624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7:01+02:00</meta:creation-date>
    <dc:date>2024-06-22T21:57:01+02:00</dc:date>
    <dc:title>Untitled Spreadsheet</dc:title>
    <dc:description/>
    <dc:subject/>
    <meta:keyword/>
    <meta:user-defined meta:name="Company"/>
    <meta:user-defined meta:name="category"/>
  </office:meta>
</office:document-meta>
</file>