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tensità della gestione forestale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intensità della gestione forestale</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bile</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2.4">
            <text:p>33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5.3">
            <text:p>5.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6.2">
            <text:p>366.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3.4">
            <text:p>723.4</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abile</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2">
            <text:p>205.2</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9.1">
            <text:p>9.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7">
            <text:p>155.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6">
            <text:p>282.6</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bi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3.1">
            <text:p>59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3.6">
            <text:p>57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38">
          <table:table-cell table:number-columns-spanned="190" table:number-rows-spanned="1" table:style-name="ce0" office:value-type="string">
            <text:p>© WSL, Inventario Forestale Nazionale Svizzero, 26.04.2024 #2286757/624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36+01:00</meta:creation-date>
    <dc:date>2025-12-24T09:51:36+01:00</dc:date>
    <dc:title>Untitled Spreadsheet</dc:title>
    <dc:description/>
    <dc:subject/>
    <meta:keyword/>
    <meta:user-defined meta:name="Company"/>
    <meta:user-defined meta:name="category"/>
  </office:meta>
</office:document-meta>
</file>