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2">
            <text:p>2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9">
            <text:p>5979</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668">
            <text:p>1668</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5">
            <text:p>55</text:p>
          </table:table-cell>
          <table:table-cell table:style-name="ce6" office:value-type="float" office:value="60">
            <text:p>60</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9">
            <text:p>11499</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90">
            <text:p>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410">
            <text:p>1410</text:p>
          </table:table-cell>
          <table:table-cell table:style-name="ce6" office:value-type="float" office:value="29">
            <text:p>2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62">
            <text:p>62</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94">
            <text:p>9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80">
            <text:p>8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6">
            <text:p>46</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63">
            <text:p>6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51">
            <text:p>22051</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96">
            <text:p>96</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94">
            <text:p>94</text:p>
          </table:table-cell>
          <table:table-cell table:style-name="ce6" office:value-type="float" office:value="42">
            <text:p>42</text:p>
          </table:table-cell>
          <table:table-cell table:style-name="ce6" office:value-type="float" office:value="52">
            <text:p>5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4">
            <text:p>105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36">
            <text:p>49936</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6770/624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04+01:00</meta:creation-date>
    <dc:date>2026-01-08T01:09:04+01:00</dc:date>
    <dc:title>Untitled Spreadsheet</dc:title>
    <dc:description/>
    <dc:subject/>
    <meta:keyword/>
    <meta:user-defined meta:name="Company"/>
    <meta:user-defined meta:name="category"/>
  </office:meta>
</office:document-meta>
</file>