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6">
            <text:p>231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8">
            <text:p>2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6">
            <text:p>35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.8">
            <text:p>201.8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7">
            <text:p>108.7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6782/6247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6:46:39+02:00</meta:creation-date>
    <dc:date>2026-07-28T16:46:39+02:00</dc:date>
    <dc:title>Untitled Spreadsheet</dc:title>
    <dc:description/>
    <dc:subject/>
    <meta:keyword/>
    <meta:user-defined meta:name="Company"/>
    <meta:user-defined meta:name="category"/>
  </office:meta>
</office:document-meta>
</file>