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oot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67">
            <text:p>28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81">
            <text:p>24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56">
            <text:p>20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07">
            <text:p>4130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71">
            <text:p>1827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86">
            <text:p>34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79">
            <text:p>27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579">
            <text:p>5957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6807/6247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oot mass of living tree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belowground part (roots) of living trees and shrubs with a diameter at breast height (dbh) ≥12 cm. The dimensions of the roots are determined according to Zell and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8-21T21:34:29+02:00</meta:creation-date>
    <dc:date>2025-08-21T21:34:29+02:00</dc:date>
    <dc:title>Untitled Spreadsheet</dc:title>
    <dc:description/>
    <dc:subject/>
    <meta:keyword/>
    <meta:user-defined meta:name="Company"/>
    <meta:user-defined meta:name="category"/>
  </office:meta>
</office:document-meta>
</file>