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5.5">
            <text:p>5.5</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7">
            <text:p>6.7</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4">
            <text:p>159.4</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6">
            <text:p>6</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6">
            <text:p>4.6</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6">
            <text:p>43.6</text:p>
          </table:table-cell>
          <table:table-cell table:style-name="ce7" office:value-type="float" office:value="9">
            <text:p>9</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0">
            <text:p>10</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3">
            <text:p>6.3</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4">
            <text:p>5.4</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5">
            <text:p>119.5</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7.3">
            <text:p>7.3</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6">
            <text:p>72.6</text:p>
          </table:table-cell>
          <table:table-cell table:style-name="ce7" office:value-type="float" office:value="7">
            <text:p>7</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5.9">
            <text:p>5.9</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2">
            <text:p>8.2</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0.3">
            <text:p>570.3</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6813/624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0:10+02:00</meta:creation-date>
    <dc:date>2026-07-26T23:50:10+02:00</dc:date>
    <dc:title>Untitled Spreadsheet</dc:title>
    <dc:description/>
    <dc:subject/>
    <meta:keyword/>
    <meta:user-defined meta:name="Company"/>
    <meta:user-defined meta:name="category"/>
  </office:meta>
</office:document-meta>
</file>