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7">
            <text:p>129.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
            <text:p>8.9</text:p>
          </table:table-cell>
          <table:table-cell table:style-name="ce7" office:value-type="float" office:value="20">
            <text:p>20</text:p>
          </table:table-cell>
          <table:table-cell table:style-name="ce7" office:value-type="float" office:value="3">
            <text:p>3</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9">
            <text:p>99.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1">
            <text:p>39.1</text:p>
          </table:table-cell>
          <table:table-cell table:style-name="ce7" office:value-type="float" office:value="9">
            <text:p>9</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3.3">
            <text:p>463.3</text:p>
          </table:table-cell>
          <table:table-cell table:style-name="ce7"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3.5">
            <text:p>353.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9">
            <text:p>122.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5">
            <text:p>88.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
            <text:p>5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42.9">
            <text:p>42.9</text:p>
          </table:table-cell>
          <table:table-cell table:style-name="ce7" office:value-type="float" office:value="8">
            <text:p>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9.8">
            <text:p>9.8</text:p>
          </table:table-cell>
          <table:table-cell table:style-name="ce7" office:value-type="float" office:value="19">
            <text:p>19</text:p>
          </table:table-cell>
          <table:table-cell table:style-name="ce7" office:value-type="float" office:value="7.6">
            <text:p>7.6</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8.1">
            <text:p>8.1</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28">
            <text:p>28</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74.5">
            <text:p>774.5</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3.2">
            <text:p>483.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3">
            <text:p>192.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4">
            <text:p>188.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6817/624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36+01:00</meta:creation-date>
    <dc:date>2026-01-11T11:38:36+01:00</dc:date>
    <dc:title>Untitled Spreadsheet</dc:title>
    <dc:description/>
    <dc:subject/>
    <meta:keyword/>
    <meta:user-defined meta:name="Company"/>
    <meta:user-defined meta:name="category"/>
  </office:meta>
</office:document-meta>
</file>