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944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di protezione contro colate di fango/smottamenti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osco di protezione contro colate di fango/smottamenti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Inventario Forestale Nazionale Svizzero, 26.04.2024 #2286821/62475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di protezione contro colate di fango/smottamenti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Superficie all'interno/all'esterno del bosco di protezione contro colate di fango/smottament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9:30:29+02:00</meta:creation-date>
    <dc:date>2026-07-29T19:30:29+02:00</dc:date>
    <dc:title>Untitled Spreadsheet</dc:title>
    <dc:description/>
    <dc:subject/>
    <meta:keyword/>
    <meta:user-defined meta:name="Company"/>
    <meta:user-defined meta:name="category"/>
  </office:meta>
</office:document-meta>
</file>