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3.944cm" fo:break-before="auto"/>
    </style:style>
    <style:style style:family="table-column" style:name="co_0_2">
      <style:table-column-properties style:column-width="10.66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0.847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0.847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0.847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0.847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0.847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0.847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0.847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1.085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porzione di aree di saggio in bosc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osco di protezione contro colate di fango/smottamenti (2022) · superficie della chiaria più grande (5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insieme analizzato: bosco accessibile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bosco di protezione contro colate di fango/smottamenti (2022)</text:p>
          </table:table-cell>
          <table:table-cell table:style-name="ce4" office:value-type="string">
            <text:p>superficie della chiaria più grande (5 classi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essuna chiaria (&lt;1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iccola chiaria (100-5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hiaria mediana (500-1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hiaria grande (1000-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hiaria molto grand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all'intern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essuna chiaria (&lt;1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iccola chiaria (100-5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hiaria mediana (500-1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hiaria grande (1000-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hiaria molto grand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1.7">
            <text:p>1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all'estern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essuna chiaria (&lt;100 m2)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8.5">
            <text:p>8.5</text:p>
          </table:table-cell>
          <table:table-cell table:style-name="ce6" office:value-type="string">
            <text:p>.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3.6">
            <text:p>23.6</text:p>
          </table:table-cell>
          <table:table-cell table:style-name="ce6" office:value-type="string">
            <text:p>.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iccola chiaria (100-500 m2)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3.7">
            <text:p>23.7</text:p>
          </table:table-cell>
          <table:table-cell table:style-name="ce6" office:value-type="string">
            <text:p>.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hiaria mediana (500-1000 m2)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hiaria grande (1000-5000 m2)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hiaria molto grand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8.9">
            <text:p>78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88.5">
            <text:p>88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7.1">
            <text:p>97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4.6">
            <text:p>84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80.1">
            <text:p>80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7.6">
            <text:p>87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2.8">
            <text:p>92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2.5">
            <text:p>82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6.2">
            <text:p>86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6.3">
            <text:p>86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8.4">
            <text:p>88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4.9">
            <text:p>94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.3">
            <text:p>92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82.6">
            <text:p>82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7.7">
            <text:p>87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5.5">
            <text:p>85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9.8">
            <text:p>89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.8">
            <text:p>94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7.6">
            <text:p>87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.6">
            <text:p>91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91.2">
            <text:p>91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6.9">
            <text:p>76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86.1">
            <text:p>86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6.7">
            <text:p>86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9.1">
            <text:p>79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94.6">
            <text:p>94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91.5">
            <text:p>91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3.5">
            <text:p>73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89.3">
            <text:p>89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90.6">
            <text:p>90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82.9">
            <text:p>82.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.1">
            <text:p>94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2.1">
            <text:p>82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7.8">
            <text:p>67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6.2">
            <text:p>76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2.4">
            <text:p>92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6">
            <text:p>96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6.7">
            <text:p>96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9.3">
            <text:p>89.3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essuna chiaria (&lt;100 m2)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8.5">
            <text:p>8.5</text:p>
          </table:table-cell>
          <table:table-cell table:style-name="ce6" office:value-type="string">
            <text:p>.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3.6">
            <text:p>23.6</text:p>
          </table:table-cell>
          <table:table-cell table:style-name="ce6" office:value-type="string">
            <text:p>.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iccola chiaria (100-500 m2)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3.7">
            <text:p>23.7</text:p>
          </table:table-cell>
          <table:table-cell table:style-name="ce6" office:value-type="string">
            <text:p>.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hiaria mediana (500-1000 m2)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hiaria grande (1000-5000 m2)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hiaria molto grand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41">
          <table:table-cell table:number-columns-spanned="190" table:number-rows-spanned="1" table:style-name="ce0" office:value-type="string">
            <text:p>© WSL, Inventario Forestale Nazionale Svizzero, 26.04.2024 #2286830/624762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porzione di aree di saggio in bosco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5">
          <table:table-cell table:number-columns-spanned="190" table:number-rows-spanned="1" table:style-name="ce1" office:value-type="string">
            <text:p>Proporzione di aree di saggio che corrispondono alla definizione di bosco dell'IFN, ossia che sono coperte da "bosco senza gli arbusteti" o da "arbusteti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osco di protezione contro colate di fango/smottamenti (2022) #264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8">
          <table:table-cell table:number-columns-spanned="190" table:number-rows-spanned="1" table:style-name="ce1" office:value-type="string">
            <text:p>Superficie all'interno/all'esterno del bosco di protezione contro colate di fango/smottamenti, che i Cantoni hanno definito in base ai criteri armonizzati di SilvaProtect-CH nell'anno 2022. Fonte: dati GIS dell'UFAM,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uperficie della chiaria più grande (5 classi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1">
          <table:table-cell table:number-columns-spanned="190" table:number-rows-spanned="1" table:style-name="ce1" office:value-type="string">
            <text:p>Aree di saggio senza/con chiarie ≥100 m² (misurate da bordo della chioma a bordo della chioma), che intersecano l'area di interpretazione (50 × 50 m), classificate in base all'estensione della chiaria più grande. Fonte: interpretazione di foto aere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circondario forestale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4">
          <table:table-cell table:number-columns-spanned="190" table:number-rows-spanned="1" table:style-name="ce1" office:value-type="string">
            <text:p>Suddivisione regionale con i circondari forestali come unità. Questa variabile si basa sull'inchiesta presso i servizi forestali cantonali effettuata nell’inverno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osco accessibile IFN4/IFN5 #260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7">
          <table:table-cell table:number-columns-spanned="190" table:number-rows-spanned="1" table:style-name="ce1" office:value-type="string">
            <text:p>Area che soddisfa la definizione di bosco dell'IFN sia nell'IFN4 (2009-2017) che nell'IFN5 (2018-2026), ossia che è «bosco esclusi gli arbusteti» o «arbusteto» ed è stata raggiunta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0">
          <table:table-cell table:number-columns-spanned="190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09T07:49:34+01:00</meta:creation-date>
    <dc:date>2026-01-09T07:49:34+01:00</dc:date>
    <dc:title>Untitled Spreadsheet</dc:title>
    <dc:description/>
    <dc:subject/>
    <meta:keyword/>
    <meta:user-defined meta:name="Company"/>
    <meta:user-defined meta:name="category"/>
  </office:meta>
</office:document-meta>
</file>