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6.4">
            <text:p>9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1.9">
            <text:p>91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2.1">
            <text:p>82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18.7">
            <text:p>18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0.7">
            <text:p>0.7</text:p>
          </table:table-cell>
          <table:table-cell table:number-columns-repeated="835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8.7">
            <text:p>18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838/6247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2:09:08+02:00</meta:creation-date>
    <dc:date>2026-07-29T22:09:08+02:00</dc:date>
    <dc:title>Untitled Spreadsheet</dc:title>
    <dc:description/>
    <dc:subject/>
    <meta:keyword/>
    <meta:user-defined meta:name="Company"/>
    <meta:user-defined meta:name="category"/>
  </office:meta>
</office:document-meta>
</file>