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
            <text:p>57</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1">
            <text:p>8.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3">
            <text:p>5.3</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0.7">
            <text:p>0.7</text:p>
          </table:table-cell>
          <table:table-cell table:number-columns-repeated="835"/>
        </table:table-row>
        <table:table-row>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
            <text:p>5</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8.3">
            <text:p>8.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7.8">
            <text:p>7.8</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5"/>
        </table:table-row>
        <table:table-row>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9.9">
            <text:p>9.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2">
            <text:p>7.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
            <text:p>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4">
            <text:p>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
            <text:p>22</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0">
            <text:p>20</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
            <text:p>16</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7.6">
            <text:p>7.6</text:p>
          </table:table-cell>
          <table:table-cell table:style-name="ce6" office:value-type="float" office:value="2.8">
            <text:p>2.8</text:p>
          </table:table-cell>
          <table:table-cell table:style-name="ce6" office:value-type="float" office:value="9.5">
            <text:p>9.5</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3">
            <text:p>33</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6845/624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33+01:00</meta:creation-date>
    <dc:date>2025-12-22T02:43:33+01:00</dc:date>
    <dc:title>Untitled Spreadsheet</dc:title>
    <dc:description/>
    <dc:subject/>
    <meta:keyword/>
    <meta:user-defined meta:name="Company"/>
    <meta:user-defined meta:name="category"/>
  </office:meta>
</office:document-meta>
</file>