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1.562cm" fo:break-before="auto"/>
    </style:style>
    <style:style style:family="table-column" style:name="co_0_2">
      <style:table-column-properties style:column-width="7.408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0.847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0.847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1.085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tection forest against channel processes (2022) · area of largest gap (5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: %, sub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protection forest against channel processes (2022)</text:p>
          </table:table-cell>
          <table:table-cell table:style-name="ce4" office:value-type="string">
            <text:p>area of largest gap (5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inside</text:p>
          </table:table-cell>
          <table:table-cell table:style-name="ce5" office:value-type="string">
            <text:p>n/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string">
            <text:p>.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12.9">
            <text:p>12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2.9">
            <text:p>12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4.4">
            <text:p>14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1.7">
            <text:p>11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4.8">
            <text:p>14.8</text:p>
          </table:table-cell>
          <table:table-cell table:style-name="ce6" office:value-type="string">
            <text:p>.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1.3">
            <text:p>11.3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1.1">
            <text:p>11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.8">
            <text:p>67.8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51">
            <text:p>5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0.8">
            <text:p>1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string">
            <text:p>.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71.1">
            <text:p>71.1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2.3">
            <text:p>12.3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.1">
            <text:p>1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12.7">
            <text:p>12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6.2">
            <text:p>6.2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7.8">
            <text:p>17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16.9">
            <text:p>16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9.5">
            <text:p>9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4.5">
            <text:p>3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6.7">
            <text:p>46.7</text:p>
          </table:table-cell>
          <table:table-cell table:style-name="ce6" office:value-type="string">
            <text:p>.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9.5">
            <text:p>9.5</text:p>
          </table:table-cell>
          <table:table-cell table:style-name="ce6" office:value-type="string">
            <text:p>.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67.8">
            <text:p>67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79.1">
            <text:p>79.1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1.2">
            <text:p>11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32.2">
            <text:p>32.2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49">
            <text:p>49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0.2">
            <text:p>20.2</text:p>
          </table:table-cell>
          <table:table-cell table:style-name="ce6" office:value-type="string">
            <text:p>.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27">
            <text:p>2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0.2">
            <text:p>80.2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9.4">
            <text:p>19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1.4">
            <text:p>1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.3">
            <text:p>10.3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7.6">
            <text:p>17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3.5">
            <text:p>13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3.3">
            <text:p>53.3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7.4">
            <text:p>17.4</text:p>
          </table:table-cell>
          <table:table-cell table:style-name="ce6" office:value-type="string">
            <text:p>.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string">
            <text:p>.</text:p>
          </table:table-cell>
          <table:table-cell table:style-name="ce6" office:value-type="float" office:value="28.9">
            <text:p>28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2.8">
            <text:p>32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9.3">
            <text:p>19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1">
            <text:p>1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2.2">
            <text:p>12.2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0.3">
            <text:p>10.3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3.1">
            <text:p>13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string">
            <text:p>.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0.2">
            <text:p>20.2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float" office:value="19.8">
            <text:p>19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6.3">
            <text:p>16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.1">
            <text:p>1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outsid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69.5">
            <text:p>69.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4.7">
            <text:p>14.7</text:p>
          </table:table-cell>
          <table:table-cell table:style-name="ce6" office:value-type="string">
            <text:p>.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3.6">
            <text:p>23.6</text:p>
          </table:table-cell>
          <table:table-cell table:style-name="ce6" office:value-type="string">
            <text:p>.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82.5">
            <text:p>82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1.9">
            <text:p>11.9</text:p>
          </table:table-cell>
          <table:table-cell table:style-name="ce6" office:value-type="string">
            <text:p>.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6.8">
            <text:p>16.8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3.7">
            <text:p>23.7</text:p>
          </table:table-cell>
          <table:table-cell table:style-name="ce6" office:value-type="string">
            <text:p>.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1.1">
            <text:p>1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9.5">
            <text:p>9.5</text:p>
          </table:table-cell>
          <table:table-cell table:style-name="ce6" office:value-type="string">
            <text:p>.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15.9">
            <text:p>15.9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4.7">
            <text:p>14.7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0.5">
            <text:p>10.5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string">
            <text:p>.</text:p>
          </table:table-cell>
          <table:table-cell table:style-name="ce6" office:value-type="float" office:value="16.8">
            <text:p>16.8</text:p>
          </table:table-cell>
          <table:table-cell table:style-name="ce6" office:value-type="string">
            <text:p>.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5.3">
            <text:p>15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17.7">
            <text:p>17.7</text:p>
          </table:table-cell>
          <table:table-cell table:style-name="ce6" office:value-type="string">
            <text:p>.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1.3">
            <text:p>11.3</text:p>
          </table:table-cell>
          <table:table-cell table:style-name="ce6" office:value-type="string">
            <text:p>.</text:p>
          </table:table-cell>
          <table:table-cell table:style-name="ce6" office:value-type="float" office:value="16.8">
            <text:p>16.8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8.5">
            <text:p>8.5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3.6">
            <text:p>23.6</text:p>
          </table:table-cell>
          <table:table-cell table:style-name="ce6" office:value-type="string">
            <text:p>.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3.7">
            <text:p>23.7</text:p>
          </table:table-cell>
          <table:table-cell table:style-name="ce6" office:value-type="string">
            <text:p>.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41">
          <table:table-cell table:number-columns-spanned="190" table:number-rows-spanned="1" table:style-name="ce0" office:value-type="string">
            <text:p>© WSL, Swiss National Forest Inventory, 26.04.2024 #2286851/624783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5">
          <table:table-cell table:number-columns-spanned="190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tective forest against channel processes (2022) #264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8">
          <table:table-cell table:number-columns-spanned="190" table:number-rows-spanned="1" table:style-name="ce1" office:value-type="string">
            <text:p>Area in/outside a forest that provides protection against channel processes which the cantons designated «protective forest» according to the harmonised criteria of SilvaProtect-CH in 2022. Reference: GIS data from FOEN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rea of largest gap (5 classes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1">
          <table:table-cell table:number-columns-spanned="190" table:number-rows-spanned="1" table:style-name="ce1" office:value-type="string">
            <text:p>Sample plots without/with gaps ≥100 m² from canopy edge to canopy edge that intersect with the interpretation area (50 × 50 m), classified according to the area of the largest gap into five classes. Reference: aerial photo 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4">
          <table:table-cell table:number-columns-spanned="190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7">
          <table:table-cell table:number-columns-spanned="190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0">
          <table:table-cell table:number-columns-spanned="190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6T17:37:28+02:00</meta:creation-date>
    <dc:date>2025-09-26T17:37:28+02:00</dc:date>
    <dc:title>Untitled Spreadsheet</dc:title>
    <dc:description/>
    <dc:subject/>
    <meta:keyword/>
    <meta:user-defined meta:name="Company"/>
    <meta:user-defined meta:name="category"/>
  </office:meta>
</office:document-meta>
</file>