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specie legnose nel margine boschivo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umero di specie legnose nel margine boschivo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7">
            <text:p>7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8">
            <text:p>7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3">
            <text:p>4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4">
            <text:p>5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6">
            <text:p>54.6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6">
            <text:p>4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7">
            <text:p>3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3">
            <text:p>32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5">
            <text:p>3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2">
            <text:p>3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7.4">
            <text:p>37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Inventario Forestale Nazionale Svizzero, 26.04.2024 #2286990/6249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specie legnose nel margine boschivo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Numero di specie arboree e arbustive presenti al margine del bosco, in cinque classi. Le informazioni si riferiscono a una distanza di 50 metri lungo il margine boschivo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8:21:06+02:00</meta:creation-date>
    <dc:date>2024-05-21T08:21:06+02:00</dc:date>
    <dc:title>Untitled Spreadsheet</dc:title>
    <dc:description/>
    <dc:subject/>
    <meta:keyword/>
    <meta:user-defined meta:name="Company"/>
    <meta:user-defined meta:name="category"/>
  </office:meta>
</office:document-meta>
</file>