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85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7">
            <text:p>167</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3">
            <text:p>3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0">
            <text:p>23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542">
            <text:p>54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533">
            <text:p>533</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533">
            <text:p>533</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40">
            <text:p>40</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6">
            <text:p>29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65">
            <text:p>56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55">
            <text:p>255</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446">
            <text:p>4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565">
            <text:p>56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4">
            <text:p>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
            <text:p>-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202">
            <text:p>202</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2">
            <text:p>132</text:p>
          </table:table-cell>
          <table:table-cell table:style-name="ce6" office:value-type="float" office:value="0">
            <text:p>0</text:p>
          </table:table-cell>
          <table:table-cell table:style-name="ce6" office:value-type="float" office:value="3588">
            <text:p>35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86">
            <text:p>86</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40">
            <text:p>40</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96">
            <text:p>29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2036">
            <text:p>20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87">
            <text:p>187</text:p>
          </table:table-cell>
          <table:table-cell table:style-name="ce6" office:value-type="float" office:value="1">
            <text:p>1</text:p>
          </table:table-cell>
          <table:table-cell table:style-name="ce6" office:value-type="float" office:value="102">
            <text:p>102</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2">
            <text:p>102</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0">
            <text:p>61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7030/62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2:51+02:00</meta:creation-date>
    <dc:date>2024-06-15T07:42:51+02:00</dc:date>
    <dc:title>Untitled Spreadsheet</dc:title>
    <dc:description/>
    <dc:subject/>
    <meta:keyword/>
    <meta:user-defined meta:name="Company"/>
    <meta:user-defined meta:name="category"/>
  </office:meta>
</office:document-meta>
</file>