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ciato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ciato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ettilineo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ondulato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frastagliato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lto frastaglia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rad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26.04.2024 #2287064/6249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ciato del margine boschivo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Tipo di interconnessione tra bosco e campo aperto nella zona del margine boschivo, in cinque classi. Fonte: rilievo sul terreno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9:29:50+02:00</meta:creation-date>
    <dc:date>2026-05-18T19:29:50+02:00</dc:date>
    <dc:title>Untitled Spreadsheet</dc:title>
    <dc:description/>
    <dc:subject/>
    <meta:keyword/>
    <meta:user-defined meta:name="Company"/>
    <meta:user-defined meta:name="category"/>
  </office:meta>
</office:document-meta>
</file>