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56">
            <text:p>38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75">
            <text:p>28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90">
            <text:p>26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46">
            <text:p>20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41">
            <text:p>27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8">
            <text:p>45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30">
            <text:p>1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0">
            <text:p>1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67">
            <text:p>2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9">
            <text:p>3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069/625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27+01:00</meta:creation-date>
    <dc:date>2026-01-12T13:08:27+01:00</dc:date>
    <dc:title>Untitled Spreadsheet</dc:title>
    <dc:description/>
    <dc:subject/>
    <meta:keyword/>
    <meta:user-defined meta:name="Company"/>
    <meta:user-defined meta:name="category"/>
  </office:meta>
</office:document-meta>
</file>