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länge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Gesamt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66">
            <text:p>1336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91">
            <text:p>2699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92">
            <text:p>3009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78">
            <text:p>6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424">
            <text:p>7142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571">
            <text:p>3757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93">
            <text:p>749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46">
            <text:p>15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0">
            <text:p>39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44">
            <text:p>66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3">
            <text:p>4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25">
            <text:p>96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9">
            <text:p>5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300">
            <text:p>19030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7076/6250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länge (Luftbild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Länge des Waldrandes, berechnet anhand der im Luftbild ermittelten Waldbegrenzungslini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fläch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 der Schweiz oder einer Region (z.B. Produktionsregion, Kanton) unabhängig von ihrem Bewuchs. Im LFI setzt sich die Gesamtfläche aus den Komponenten «Wald ohne Gebüschwald», «Gebüschwald» und «Nichtwald»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0:06:23+01:00</meta:creation-date>
    <dc:date>2026-01-09T10:06:23+01:00</dc:date>
    <dc:title>Untitled Spreadsheet</dc:title>
    <dc:description/>
    <dc:subject/>
    <meta:keyword/>
    <meta:user-defined meta:name="Company"/>
    <meta:user-defined meta:name="category"/>
  </office:meta>
</office:document-meta>
</file>