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Zeitpunkt des letzten Eingriffs (10-Jahres-Klassen)</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9">
            <text:p>9</text:p>
          </table:table-cell>
          <table:table-cell table:style-name="ce6" office:value-type="float" office:value="7.5">
            <text:p>7.5</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3.8">
            <text:p>3.8</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5.7">
            <text:p>305.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9">
            <text:p>184.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6">
            <text:p>36</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0.6">
            <text:p>490.6</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8">
            <text:p>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2">
            <text:p>195.2</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2">
            <text:p>122.2</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2.3">
            <text:p>2.3</text:p>
          </table:table-cell>
          <table:table-cell table:style-name="ce6" office:value-type="float" office:value="40">
            <text:p>4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6">
            <text:p>123.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6">
            <text:p>191.6</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9">
            <text:p>113.9</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3.9">
            <text:p>3.9</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8.1">
            <text:p>578.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60.4">
            <text:p>60.4</text:p>
          </table:table-cell>
          <table:table-cell table:style-name="ce6" office:value-type="float" office:value="7">
            <text:p>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4">
            <text:p>54</text:p>
          </table:table-cell>
          <table:table-cell table:style-name="ce6" office:value-type="float" office:value="8">
            <text:p>8</text:p>
          </table:table-cell>
          <table:table-cell table:style-name="ce6" office:value-type="float" office:value="60.6">
            <text:p>60.6</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
            <text:p>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0.7">
            <text:p>690.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7087/625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4:44:14+02:00</meta:creation-date>
    <dc:date>2026-07-29T04:44:14+02:00</dc:date>
    <dc:title>Untitled Spreadsheet</dc:title>
    <dc:description/>
    <dc:subject/>
    <meta:keyword/>
    <meta:user-defined meta:name="Company"/>
    <meta:user-defined meta:name="category"/>
  </office:meta>
</office:document-meta>
</file>