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em height of broken snags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em height of broken snags (6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6" office:value-type="string">
            <text:p>=5.0 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5.1-10.0 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10.1-15.0 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15.1-20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20.1-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">
            <text:p>33</text:p>
          </table:table-cell>
          <table:table-cell table:number-columns-repeated="835"/>
        </table:table-row>
        <table:table-row>
          <table:table-cell table:style-name="ce5" office:value-type="string">
            <text:p>&gt;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5">
            <text:p>6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87098/6250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em height of broken snags (6 classes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Height of the still standing stem section of broken snags, i.e. of standing dead trees and shrubs ≥12 cm in diameter at breast height (dbh) – in six classes. Reference: Field Survey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26:55+01:00</meta:creation-date>
    <dc:date>2026-01-10T23:26:55+01:00</dc:date>
    <dc:title>Untitled Spreadsheet</dc:title>
    <dc:description/>
    <dc:subject/>
    <meta:keyword/>
    <meta:user-defined meta:name="Company"/>
    <meta:user-defined meta:name="category"/>
  </office:meta>
</office:document-meta>
</file>