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9.7">
            <text:p>179.7</text:p>
          </table:table-cell>
          <table:table-cell table:style-name="ce6" office:value-type="string">
            <text:p>.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6">
            <text:p>231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8.9">
            <text:p>9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.7">
            <text:p>80.7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9">
            <text:p>10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4">
            <text:p>25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4">
            <text:p>97.4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3.7">
            <text:p>193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2.8">
            <text:p>10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.9">
            <text:p>70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9.6">
            <text:p>35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4">
            <text:p>124.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rio Forestale Nazionale Svizzero, 26.04.2024 #2287108/6250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58+01:00</meta:creation-date>
    <dc:date>2026-01-08T01:01:58+01:00</dc:date>
    <dc:title>Untitled Spreadsheet</dc:title>
    <dc:description/>
    <dc:subject/>
    <meta:keyword/>
    <meta:user-defined meta:name="Company"/>
    <meta:user-defined meta:name="category"/>
  </office:meta>
</office:document-meta>
</file>