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consistenza del legno (3 classi) · legno morto: rinnovazione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rinnovazione (3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8">
          <table:table-cell table:number-columns-spanned="190" table:number-rows-spanned="1" table:style-name="ce0" office:value-type="string">
            <text:p>© WSL, Inventario Forestale Nazionale Svizzero, 26.04.2024 #2287111/6250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rinnovazione (3 classi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Numero di giovani piante di conifere o latifoglie con una lunghezza di almeno 10 cm, radicate su un albero o arbusto morto a terra con un diametro a petto d'uomo (DPU) di almeno 12 cm, in 3 classi. Fonte: rilievo sul terreno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26:37+01:00</meta:creation-date>
    <dc:date>2026-01-11T00:26:37+01:00</dc:date>
    <dc:title>Untitled Spreadsheet</dc:title>
    <dc:description/>
    <dc:subject/>
    <meta:keyword/>
    <meta:user-defined meta:name="Company"/>
    <meta:user-defined meta:name="category"/>
  </office:meta>
</office:document-meta>
</file>