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7.2">
            <text:p>3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52.3">
            <text:p>52.3</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2.2">
            <text:p>12.2</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6.1">
            <text:p>56.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62.8">
            <text:p>6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9.8">
            <text:p>9.8</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19.2">
            <text:p>19.2</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8.6">
            <text:p>18.6</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12">
            <text:p>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8">
            <text:p>8</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64.8">
            <text:p>64.8</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66.2">
            <text:p>66.2</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75.5">
            <text:p>75.5</text:p>
          </table:table-cell>
          <table:table-cell table:style-name="ce6" office:value-type="float" office:value="12.3">
            <text:p>12.3</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17.7">
            <text:p>17.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52.5">
            <text:p>52.5</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60.6">
            <text:p>60.6</text:p>
          </table:table-cell>
          <table:table-cell table:style-name="ce6" office:value-type="float" office:value="22.1">
            <text:p>22.1</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7">
            <text:p>17.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3.9">
            <text:p>33.9</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5.7">
            <text:p>65.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18.6">
            <text:p>18.6</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string">
            <text:p>.</text:p>
          </table:table-cell>
          <table:table-cell table:style-name="ce6" office:value-type="float" office:value="65.1">
            <text:p>65.1</text:p>
          </table:table-cell>
          <table:table-cell table:style-name="ce6" office:value-type="float" office:value="14.3">
            <text:p>14.3</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81.4">
            <text:p>81.4</text:p>
          </table:table-cell>
          <table:table-cell table:style-name="ce6" office:value-type="float" office:value="16.7">
            <text:p>16.7</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31.3">
            <text:p>3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87124/625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59:33+01:00</meta:creation-date>
    <dc:date>2025-12-25T03:59:33+01:00</dc:date>
    <dc:title>Untitled Spreadsheet</dc:title>
    <dc:description/>
    <dc:subject/>
    <meta:keyword/>
    <meta:user-defined meta:name="Company"/>
    <meta:user-defined meta:name="category"/>
  </office:meta>
</office:document-meta>
</file>