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85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85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296cm" fo:break-before="auto"/>
    </style:style>
    <style:style style:family="table-column" style:name="co_0_75">
      <style:table-column-properties style:column-width="2.805cm" fo:break-before="auto"/>
    </style:style>
    <style:style style:family="table-column" style:name="co_0_76">
      <style:table-column-properties style:column-width="1.085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296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85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85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85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85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0">
            <text:p>20</text:p>
          </table:table-cell>
          <table:table-cell table:style-name="ce6" office:value-type="float" office:value="0">
            <text:p>0</text:p>
          </table:table-cell>
          <table:table-cell table:style-name="ce6" office:value-type="float" office:value="2827">
            <text:p>28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19">
            <text:p>119</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4">
            <text:p>37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6022">
            <text:p>6022</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30">
            <text:p>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120">
            <text:p>1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0">
            <text:p>3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59">
            <text:p>159</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40">
            <text:p>4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90">
            <text:p>90</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3217">
            <text:p>1321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51">
            <text:p>27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1">
            <text:p>591</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595">
            <text:p>595</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307">
            <text:p>307</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4024">
            <text:p>40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0">
            <text:p>50</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float" office:value="575">
            <text:p>575</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34">
            <text:p>34</text:p>
          </table:table-cell>
          <table:table-cell table:style-name="ce6" office:value-type="float" office:value="40">
            <text:p>4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110">
            <text:p>110</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38">
            <text:p>38</text:p>
          </table:table-cell>
          <table:table-cell table:style-name="ce6" office:value-type="float" office:value="20">
            <text:p>20</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74">
            <text:p>7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
            <text:p>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0">
            <text:p>30</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4919">
            <text:p>4919</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343">
            <text:p>343</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9">
            <text:p>249</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
            <text:p>0</text:p>
          </table:table-cell>
          <table:table-cell table:style-name="ce6" office:value-type="float" office:value="159">
            <text:p>159</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0">
            <text:p>26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320">
            <text:p>32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2009">
            <text:p>2009</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5">
            <text:p>115</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1">
            <text:p>11</text:p>
          </table:table-cell>
          <table:table-cell table:style-name="ce6" office:value-type="float" office:value="29">
            <text:p>29</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79">
            <text:p>179</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77">
            <text:p>277</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12302">
            <text:p>12302</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375">
            <text:p>37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682">
            <text:p>6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04">
            <text:p>104</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231">
            <text:p>231</text:p>
          </table:table-cell>
          <table:table-cell table:style-name="ce6" office:value-type="float" office:value="3">
            <text:p>3</text:p>
          </table:table-cell>
          <table:table-cell table:style-name="ce6" office:value-type="float" office:value="54">
            <text:p>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15">
            <text:p>41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60">
            <text:p>16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80">
            <text:p>8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212">
            <text:p>21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27">
            <text:p>227</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39">
            <text:p>139</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9">
            <text:p>10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3">
            <text:p>33</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9">
            <text:p>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
            <text:p>1</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80">
            <text:p>8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0">
            <text:p>70</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70">
            <text:p>70</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40">
            <text:p>40</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282">
            <text:p>28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250">
            <text:p>1250</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83">
            <text:p>18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3">
            <text:p>6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78">
            <text:p>317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6">
            <text:p>2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96">
            <text:p>26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115">
            <text:p>115</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95">
            <text:p>9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61">
            <text:p>7061</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110">
            <text:p>110</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80">
            <text:p>8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94">
            <text:p>394</text:p>
          </table:table-cell>
          <table:table-cell table:style-name="ce6" office:value-type="float" office:value="-1">
            <text:p>-1</text:p>
          </table:table-cell>
          <table:table-cell table:style-name="ce6" office:value-type="float" office:value="387">
            <text:p>387</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7">
            <text:p>38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868">
            <text:p>18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4">
            <text:p>262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3260">
            <text:p>326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85">
            <text:p>85</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208">
            <text:p>20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53">
            <text:p>1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style-name="ce6" office:value-type="float" office:value="7">
            <text:p>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6">
            <text:p>6</text:p>
          </table:table-cell>
          <table:table-cell table:style-name="ce6" office:value-type="float" office:value="81">
            <text:p>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70">
            <text:p>70</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0">
            <text:p>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3485">
            <text:p>34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7">
            <text:p>597</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4">
            <text:p>1004</text:p>
          </table:table-cell>
          <table:table-cell table:style-name="ce6" office:value-type="float" office:value="6">
            <text:p>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1">
            <text:p>2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9">
            <text:p>42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90">
            <text:p>9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343">
            <text:p>343</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9">
            <text:p>24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02">
            <text:p>20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320">
            <text:p>320</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75">
            <text:p>2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360">
            <text:p>3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51">
            <text:p>15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5">
            <text:p>49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87152/62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52:47+02:00</meta:creation-date>
    <dc:date>2024-06-12T16:52:47+02:00</dc:date>
    <dc:title>Untitled Spreadsheet</dc:title>
    <dc:description/>
    <dc:subject/>
    <meta:keyword/>
    <meta:user-defined meta:name="Company"/>
    <meta:user-defined meta:name="category"/>
  </office:meta>
</office:document-meta>
</file>