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26">
            <text:p>7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3">
            <text:p>6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35">
            <text:p>14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10">
            <text:p>9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338">
            <text:p>9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39">
            <text:p>10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830">
            <text:p>25883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7">
            <text:p>181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2">
            <text:p>11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79">
            <text:p>10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36">
            <text:p>4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01">
            <text:p>69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214">
            <text:p>16421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70">
            <text:p>17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05">
            <text:p>17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94">
            <text:p>10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14">
            <text:p>8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13">
            <text:p>16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61">
            <text:p>15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69">
            <text:p>8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51">
            <text:p>5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6">
            <text:p>57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64">
            <text:p>12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09">
            <text:p>9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04">
            <text:p>12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180/625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21:21:36+02:00</meta:creation-date>
    <dc:date>2024-05-23T21:21:36+02:00</dc:date>
    <dc:title>Untitled Spreadsheet</dc:title>
    <dc:description/>
    <dc:subject/>
    <meta:keyword/>
    <meta:user-defined meta:name="Company"/>
    <meta:user-defined meta:name="category"/>
  </office:meta>
</office:document-meta>
</file>