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3.916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3.91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3.916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3.916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4.128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pendenza (classi di 20%)</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 totale colonna</text:p>
          </table:table-cell>
        </table:table-row>
        <table:table-row>
          <table:table-cell table:number-columns-spanned="189" table:number-rows-spanned="1" table:style-name="ce0" office:value-type="string">
            <text:p>insieme analizzato: bosco di protezione (2022): b.a.e.a. IFN1-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90000000000001">
            <text:p>72.90000000000001</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string">
            <text:p>.</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40000000000001">
            <text:p>76.400000000000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6.099999999999994">
            <text:p>66.099999999999994</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6.40000000000001">
            <text:p>76.40000000000001</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89" table:number-rows-spanned="1" table:style-name="ce0" office:value-type="string">
            <text:p>© WSL, Inventario Forestale Nazionale Svizzero, 26.04.2024 #2287199/6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pendenza (classi di 20%) #1083</text:p>
          </table:table-cell>
        </table:table-row>
        <table:table-row table:style-name="ro_0_28">
          <table:table-cell table:number-columns-spanned="189" table:number-rows-spanned="1" table:style-name="ce1" office:value-type="string">
            <text:p>Pendenza in classi di 20%. Fonte: modello digitale DHm²5 di Swisstopo</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di protezione (2022): b.a.e.a. IFN1-IFN5 #2684</text:p>
          </table:table-cell>
        </table:table-row>
        <table:table-row table:style-name="ro_0_34">
          <table:table-cell table:number-columns-spanned="189"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11:38+02:00</meta:creation-date>
    <dc:date>2026-06-17T11:11:38+02:00</dc:date>
    <dc:title>Untitled Spreadsheet</dc:title>
    <dc:description/>
    <dc:subject/>
    <meta:keyword/>
    <meta:user-defined meta:name="Company"/>
    <meta:user-defined meta:name="category"/>
  </office:meta>
</office:document-meta>
</file>