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8.4">
            <text:p>8.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5.6">
            <text:p>5.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5.6">
            <text:p>5.6</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60">
            <text:p>6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9.9">
            <text:p>9.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5.1">
            <text:p>5.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6.3">
            <text:p>6.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0.4">
            <text:p>10.4</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0">
            <text:p>9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0">
            <text:p>30</text:p>
          </table:table-cell>
          <table:table-cell table:style-name="ce6" office:value-type="float" office:value="6">
            <text:p>6</text:p>
          </table:table-cell>
          <table:table-cell table:style-name="ce6" office:value-type="float" office:value="53">
            <text:p>53</text:p>
          </table:table-cell>
          <table:table-cell table:style-name="ce6" office:value-type="float" office:value="42.4">
            <text:p>42.4</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8.1">
            <text:p>8.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4">
            <text:p>12.4</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0">
            <text:p>50</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6">
            <text:p>4.6</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91">
            <text:p>9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1">
            <text:p>15.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3">
            <text:p>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7">
            <text:p>6.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9.7">
            <text:p>9.7</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7287/62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40:16+02:00</meta:creation-date>
    <dc:date>2024-06-08T18:40:16+02:00</dc:date>
    <dc:title>Untitled Spreadsheet</dc:title>
    <dc:description/>
    <dc:subject/>
    <meta:keyword/>
    <meta:user-defined meta:name="Company"/>
    <meta:user-defined meta:name="category"/>
  </office:meta>
</office:document-meta>
</file>