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3.91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4.12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3.916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3.916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3.916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4.128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4.128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3.916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3.916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4.128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3.916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3.916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3.916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3.916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3.916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3.916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4.128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4.128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3.916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3.916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4.128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3.916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IFN5</text:p>
          </table:table-cell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</table:table-row>
        <table:table-row>
          <table:table-cell table:number-columns-spanned="189" table:number-rows-spanned="1" table:style-name="ce0" office:value-type="string">
            <text:p>formicai</text:p>
          </table:table-cell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ormica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0000000000001">
            <text:p>91.9000000000000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099999999999994">
            <text:p>99.0999999999999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40000000000001">
            <text:p>89.4000000000000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0000000000001">
            <text:p>93.4000000000000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9999999999999">
            <text:p>97.599999999999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099999999999994">
            <text:p>91.0999999999999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099999999999994">
            <text:p>93.09999999999999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0000000000001">
            <text:p>92.4000000000000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90000000000001">
            <text:p>87.9000000000000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099999999999994">
            <text:p>97.0999999999999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0000000000001">
            <text:p>95.4000000000000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9999999999999">
            <text:p>90.599999999999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59999999999999">
            <text:p>92.599999999999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40000000000001">
            <text:p>94.4000000000000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0000000000001">
            <text:p>84.9000000000000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90000000000001">
            <text:p>97.9000000000000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099999999999994">
            <text:p>95.0999999999999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099999999999994">
            <text:p>92.0999999999999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59999999999999">
            <text:p>84.599999999999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40000000000001">
            <text:p>84.4000000000000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099999999999994">
            <text:p>88.0999999999999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9999999999999">
            <text:p>92.599999999999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7314/625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</table:table-row>
        <table:table-row table:style-name="ro_0_23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micai #2345</text:p>
          </table:table-cell>
        </table:table-row>
        <table:table-row table:style-name="ro_0_26">
          <table:table-cell table:number-columns-spanned="189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ircondario forestale (2023) #2777</text:p>
          </table:table-cell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7T15:15:35+02:00</meta:creation-date>
    <dc:date>2026-06-07T15:15:35+02:00</dc:date>
    <dc:title>Untitled Spreadsheet</dc:title>
    <dc:description/>
    <dc:subject/>
    <meta:keyword/>
    <meta:user-defined meta:name="Company"/>
    <meta:user-defined meta:name="category"/>
  </office:meta>
</office:document-meta>
</file>