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5"/>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5"/>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1">
            <text:p>2.1</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8.5">
            <text:p>48.5</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6">
            <text:p>20.6</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0.4">
            <text:p>10.4</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33.4">
            <text:p>33.4</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7347/625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9+02:00</meta:creation-date>
    <dc:date>2026-04-23T04:17:09+02:00</dc:date>
    <dc:title>Untitled Spreadsheet</dc:title>
    <dc:description/>
    <dc:subject/>
    <meta:keyword/>
    <meta:user-defined meta:name="Company"/>
    <meta:user-defined meta:name="category"/>
  </office:meta>
</office:document-meta>
</file>