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9">
            <text:p>24.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3">
            <text:p>2.3</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5.7">
            <text:p>65.7</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20.9">
            <text:p>20.9</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25.5">
            <text:p>25.5</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3">
            <text:p>2.3</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353/62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2+01:00</meta:creation-date>
    <dc:date>2026-01-23T09:47:32+01:00</dc:date>
    <dc:title>Untitled Spreadsheet</dc:title>
    <dc:description/>
    <dc:subject/>
    <meta:keyword/>
    <meta:user-defined meta:name="Company"/>
    <meta:user-defined meta:name="category"/>
  </office:meta>
</office:document-meta>
</file>