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9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rukturvielfalt des Waldrands (ohne Krauts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Waldrand bis montane Stufe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rukturvielfalt des Waldrands (ohne Krautsau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gering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3">
            <text:p>2.3</text:p>
          </table:table-cell>
          <table:table-cell table:number-columns-repeated="835"/>
        </table:table-row>
        <table:table-row>
          <table:table-cell table:style-name="ce5" office:value-type="string">
            <text:p>mittel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.3">
            <text:p>2.3</text:p>
          </table:table-cell>
          <table:table-cell table:number-columns-repeated="835"/>
        </table:table-row>
        <table:table-row>
          <table:table-cell table:style-name="ce5" office:value-type="string">
            <text:p>hoch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7353/6252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rukturvielfalt des Waldrands (ohne Krautsaum) #23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Wert des Waldrands hinsichtlich seines vertikalen und horizontalen Aufbaus in drei Klassen, ohne Berücksichtigung des Krautsaums. Grundlage: Feldaufnahme (MID 37: Waldrandaufbau, MID 42: Waldrandverlauf, MID 43: Waldranddichte, MID 38: Waldmantelbreite, MID 39: Strauchgürtel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 bis montane Stufe LFI4/LFI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rand in den NaiS-Vegetationshöhenstufen hyperinsubrisch, kollin, kollin mit Buche, submontan, untermontan, obermontan, unter-/obermontan und hochmontan, der in den zwei Inventuren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21:40:58+02:00</meta:creation-date>
    <dc:date>2024-05-17T21:40:58+02:00</dc:date>
    <dc:title>Untitled Spreadsheet</dc:title>
    <dc:description/>
    <dc:subject/>
    <meta:keyword/>
    <meta:user-defined meta:name="Company"/>
    <meta:user-defined meta:name="category"/>
  </office:meta>
</office:document-meta>
</file>